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le Commissaire-Enquêteur,</text:p>
      <text:p text:style-name="Standard">L'ADYC, association de défense des sites des vallées de l'Yonne , de la Cure et de leurs affluents, agréée Environnement par le Préfet de l'Yonne, tient à marquer son opposition à une ouverture d'une exploitation de masse, contraire aux dispositions qui semblaient avoir été acceptées par la profession des carriers lors de l'adoption du schéma d'orientation des carrières de l'Yonne  (SOC), visant particulièrement les hautes vallées de l'Yonne, de la Cure, du Serein et de l'Armançon à vocation naturelle et touristique.</text:p>
      <text:p text:style-name="Standard">La Présidente</text:p>
      <text:p text:style-name="Standard">Ghislaine ROB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09:15:39.453000000</meta:creation-date>
    <meta:editing-duration>P0D</meta:editing-duration>
    <meta:editing-cycles>1</meta:editing-cycles>
    <meta:document-statistic meta:table-count="0" meta:image-count="0" meta:object-count="0" meta:page-count="1" meta:paragraph-count="4" meta:word-count="88" meta:character-count="585" meta:non-whitespace-character-count="500"/>
    <meta:generator>LibreOffice/6.1.6.3.M13$Windows_X86_64 LibreOffice_project/31671adeb09bb5a7234188d1a99bab8c62b9e233</meta:generator>
  </office:meta>
</office:document-meta>
</file>